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388in" fo:line-height="115%"/>
      <style:text-properties style:font-name="Calibri" style:font-name-asian="Arial" fo:font-weight="bold" style:font-weight-asian="bold"/>
    </style:style>
    <style:style style:name="P2" style:parent-style-name="Standard" style:family="paragraph">
      <style:paragraph-properties fo:widows="2" fo:orphans="2" fo:text-align="center" fo:margin-bottom="0.1388in" fo:line-height="115%"/>
      <style:text-properties style:font-name="Calibri" style:font-name-asian="Arial" fo:font-weight="bold" style:font-weight-asian="bold"/>
    </style:style>
    <style:style style:name="P3" style:parent-style-name="Standard" style:family="paragraph">
      <style:paragraph-properties fo:widows="2" fo:orphans="2" fo:text-align="center" fo:margin-bottom="0.1388in" fo:line-height="115%"/>
      <style:text-properties style:font-name="Calibri" style:font-name-asian="Arial" fo:font-weight="bold" style:font-weight-asian="bold"/>
    </style:style>
    <style:style style:name="P4" style:parent-style-name="Standard" style:family="paragraph">
      <style:paragraph-properties fo:widows="2" fo:orphans="2" fo:text-align="center" fo:margin-bottom="0.1388in" fo:line-height="115%"/>
      <style:text-properties style:font-name="Calibri" style:font-name-asian="Arial" fo:font-weight="bold" style:font-weight-asian="bold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style:font-name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asian="Arial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asian="CIDFont+F1" style:font-name-complex="CIDFont+F1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asian="CIDFont+F1" style:font-name-complex="CIDFont+F1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asian="CIDFont+F1" style:font-name-complex="CIDFont+F1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asian="CIDFont+F1" style:font-name-complex="CIDFont+F1" fo:font-weight="bold" style:font-weight-asian="bold" style:font-weight-complex="bold"/>
    </style:style>
    <style:style style:name="P12" style:parent-style-name="Standard" style:family="paragraph">
      <style:paragraph-properties fo:widows="2" fo:orphans="2" style:text-autospace="none" fo:text-align="justify"/>
      <style:text-properties style:font-name="Calibri" style:font-name-asian="Arial" style:font-name-complex="Calibri"/>
    </style:style>
    <style:style style:name="P13" style:parent-style-name="Standard" style:family="paragraph">
      <style:paragraph-properties fo:widows="2" fo:orphans="2" style:text-autospace="none" fo:text-align="justify"/>
    </style:style>
    <style:style style:name="T14" style:parent-style-name="Domyślnaczcionkaakapitu" style:family="text">
      <style:text-properties style:font-name="Calibri" style:font-name-asian="Batang, 바탕" style:font-name-complex="Calibri" style:language-asian="pl" style:country-asian="PL"/>
    </style:style>
    <style:style style:name="T15" style:parent-style-name="Domyślnaczcionkaakapitu" style:family="text">
      <style:text-properties style:font-name="Calibri" style:font-name-asian="Batang, 바탕" style:font-name-complex="Calibri" style:language-asian="pl" style:country-asian="PL"/>
    </style:style>
    <style:style style:name="T16" style:parent-style-name="Domyślnaczcionkaakapitu" style:family="text">
      <style:text-properties style:font-name="Calibri" style:font-name-asian="Batang, 바탕" style:font-name-complex="Calibri" style:language-asian="pl" style:country-asian="PL"/>
    </style:style>
    <style:style style:name="T17" style:parent-style-name="Domyślnaczcionkaakapitu" style:family="text">
      <style:text-properties style:font-name="Calibri" style:font-name-asian="Batang, 바탕" style:font-name-complex="Calibri" style:language-asian="pl" style:country-asian="PL"/>
    </style:style>
    <style:style style:name="T18" style:parent-style-name="Domyślnaczcionkaakapitu" style:family="text">
      <style:text-properties style:font-name="Calibri" style:font-name-asian="Arial" style:font-name-complex="Calibri"/>
    </style:style>
    <style:style style:name="T19" style:parent-style-name="Domyślnaczcionkaakapitu" style:family="text">
      <style:text-properties style:font-name="Calibri" style:font-name-asian="Batang, 바탕" style:font-name-complex="Calibri" style:language-asian="pl" style:country-asian="PL"/>
    </style:style>
    <style:style style:name="P20" style:parent-style-name="Standard" style:family="paragraph">
      <style:paragraph-properties fo:widows="2" fo:orphans="2" fo:text-align="center" fo:margin-bottom="0.1388in" fo:line-height="115%"/>
      <style:text-properties style:font-name="Calibri" style:font-name-asian="Arial" fo:font-weight="bold" style:font-weight-asian="bold" style:font-weight-complex="bold"/>
    </style:style>
    <style:style style:name="P21" style:parent-style-name="Standard" style:family="paragraph">
      <style:paragraph-properties fo:widows="2" fo:orphans="2" fo:text-align="center" fo:margin-bottom="0.1388in" fo:line-height="115%"/>
      <style:text-properties style:font-name="Calibri" style:font-name-asian="Arial" fo:font-weight="bold" style:font-weight-asian="bold" style:font-weight-complex="bold"/>
    </style:style>
    <style:style style:name="P22" style:parent-style-name="Standard" style:family="paragraph">
      <style:paragraph-properties fo:text-align="justify" fo:margin-bottom="0.0326in" fo:line-height="115%" fo:margin-left="0.0243in">
        <style:tab-stops>
          <style:tab-stop style:type="left" style:position="0.1763in"/>
          <style:tab-stop style:type="left" style:position="4.8159in"/>
        </style:tab-stops>
      </style:paragraph-properties>
    </style:style>
    <style:style style:name="T23" style:parent-style-name="Domyślnaczcionkaakapitu" style:family="text">
      <style:text-properties style:font-name="Calibri" style:font-name-asian="Arial"/>
    </style:style>
    <style:style style:name="T24" style:parent-style-name="Domyślnaczcionkaakapitu" style:family="text">
      <style:text-properties style:font-name="Calibri" style:font-name-asian="Arial"/>
    </style:style>
    <style:style style:name="T25" style:parent-style-name="Domyślnaczcionkaakapitu" style:family="text">
      <style:text-properties style:font-name="Calibri" style:font-name-asian="CIDFont+F1" style:font-name-complex="CIDFont+F1"/>
    </style:style>
    <style:style style:name="T26" style:parent-style-name="Domyślnaczcionkaakapitu" style:family="text">
      <style:text-properties style:font-name="Calibri" style:font-name-asian="CIDFont+F1" style:font-name-complex="CIDFont+F1"/>
    </style:style>
    <style:style style:name="T27" style:parent-style-name="Domyślnaczcionkaakapitu" style:family="text">
      <style:text-properties style:font-name="Calibri" style:font-name-asian="Arial"/>
    </style:style>
    <style:style style:name="T28" style:parent-style-name="Domyślnaczcionkaakapitu" style:family="text">
      <style:text-properties style:font-name="Calibri" style:font-name-asian="Arial"/>
    </style:style>
    <style:style style:name="T29" style:parent-style-name="Domyślnaczcionkaakapitu" style:family="text">
      <style:text-properties style:font-name="Calibri" style:font-name-asian="Arial"/>
    </style:style>
    <style:style style:name="T30" style:parent-style-name="Domyślnaczcionkaakapitu" style:family="text">
      <style:text-properties style:font-name="Calibri" style:font-name-asian="Arial"/>
    </style:style>
    <style:style style:name="T31" style:parent-style-name="Domyślnaczcionkaakapitu" style:family="text">
      <style:text-properties style:font-name="Calibri" style:font-name-asian="Arial"/>
    </style:style>
    <style:style style:name="T32" style:parent-style-name="Domyślnaczcionkaakapitu" style:family="text">
      <style:text-properties style:font-name="Calibri" style:font-name-asian="Arial"/>
    </style:style>
    <style:style style:name="T33" style:parent-style-name="Domyślnaczcionkaakapitu" style:family="text">
      <style:text-properties style:font-name="Calibri" style:font-name-asian="Arial"/>
    </style:style>
    <style:style style:name="T34" style:parent-style-name="Domyślnaczcionkaakapitu" style:family="text">
      <style:text-properties style:font-name="Calibri" style:font-name-asian="Arial"/>
    </style:style>
    <style:style style:name="T35" style:parent-style-name="Domyślnaczcionkaakapitu" style:family="text">
      <style:text-properties style:font-name="Calibri" style:font-name-asian="Arial"/>
    </style:style>
    <style:style style:name="T36" style:parent-style-name="Domyślnaczcionkaakapitu" style:family="text">
      <style:text-properties style:font-name="Calibri" style:font-name-asian="CIDFont+F1" style:font-name-complex="CIDFont+F1"/>
    </style:style>
    <style:style style:name="T37" style:parent-style-name="Domyślnaczcionkaakapitu" style:family="text">
      <style:text-properties style:font-name="Calibri" style:font-name-asian="CIDFont+F1" style:font-name-complex="CIDFont+F1"/>
    </style:style>
    <style:style style:name="T38" style:parent-style-name="Domyślnaczcionkaakapitu" style:family="text">
      <style:text-properties style:font-name="Calibri" style:font-name-asian="CIDFont+F1" style:font-name-complex="CIDFont+F1"/>
    </style:style>
    <style:style style:name="T39" style:parent-style-name="Domyślnaczcionkaakapitu" style:family="text">
      <style:text-properties style:font-name="Calibri" style:font-name-asian="CIDFont+F1" style:font-name-complex="CIDFont+F1"/>
    </style:style>
    <style:style style:name="P40" style:parent-style-name="Standard" style:family="paragraph">
      <style:paragraph-properties fo:text-align="justify" fo:margin-bottom="0.0326in" fo:line-height="115%" fo:margin-left="0.0243in">
        <style:tab-stops>
          <style:tab-stop style:type="left" style:position="0.1763in"/>
          <style:tab-stop style:type="left" style:position="4.8159in"/>
        </style:tab-stops>
      </style:paragraph-properties>
    </style:style>
    <style:style style:name="T41" style:parent-style-name="Domyślnaczcionkaakapitu" style:family="text">
      <style:text-properties style:font-name="Calibri" style:font-name-asian="CIDFont+F1" style:font-name-complex="CIDFont+F1"/>
    </style:style>
    <style:style style:name="T42" style:parent-style-name="Domyślnaczcionkaakapitu" style:family="text">
      <style:text-properties style:font-name="Calibri" style:font-name-asian="CIDFont+F1" style:font-name-complex="CIDFont+F1"/>
    </style:style>
    <style:style style:name="T43" style:parent-style-name="Domyślnaczcionkaakapitu" style:family="text">
      <style:text-properties style:font-name="Calibri" style:font-name-asian="CIDFont+F1" style:font-name-complex="CIDFont+F1"/>
    </style:style>
    <style:style style:name="P44" style:parent-style-name="Standard" style:family="paragraph">
      <style:paragraph-properties fo:text-align="justify" fo:margin-bottom="0.0326in" fo:line-height="115%" fo:margin-left="0.0243in">
        <style:tab-stops>
          <style:tab-stop style:type="left" style:position="0.184in"/>
          <style:tab-stop style:type="left" style:position="4.8159in"/>
        </style:tab-stops>
      </style:paragraph-properties>
      <style:text-properties style:font-name="Calibri" style:font-name-asian="CIDFont+F1" style:font-name-complex="CIDFont+F1"/>
    </style:style>
    <style:style style:name="P45" style:parent-style-name="Standard" style:family="paragraph">
      <style:paragraph-properties fo:text-align="justify" fo:margin-bottom="0.0326in" fo:line-height="115%" fo:margin-left="0.1972in" fo:text-indent="-0.1972in">
        <style:tab-stops>
          <style:tab-stop style:type="left" style:position="0in"/>
          <style:tab-stop style:type="left" style:position="4.643in"/>
        </style:tab-stops>
      </style:paragraph-properties>
      <style:text-properties style:font-name="Calibri" style:font-name-asian="CIDFont+F1" style:font-name-complex="CIDFont+F1"/>
    </style:style>
    <style:style style:name="P46" style:parent-style-name="Standard" style:family="paragraph">
      <style:paragraph-properties fo:text-align="justify" fo:margin-bottom="0.0326in" fo:line-height="115%" fo:margin-left="0.0243in">
        <style:tab-stops>
          <style:tab-stop style:type="left" style:position="4.8159in"/>
        </style:tab-stops>
      </style:paragraph-properties>
      <style:text-properties style:font-name="Calibri"/>
    </style:style>
    <style:style style:name="P47" style:parent-style-name="Standard" style:family="paragraph">
      <style:paragraph-properties fo:widows="2" fo:orphans="2" fo:text-align="center" fo:margin-bottom="0.1388in" fo:line-height="115%" fo:margin-left="0.0243in">
        <style:tab-stops>
          <style:tab-stop style:type="left" style:position="4.8159in"/>
        </style:tab-stops>
      </style:paragraph-properties>
    </style:style>
    <style:style style:name="T48" style:parent-style-name="Domyślnaczcionkaakapitu" style:family="text">
      <style:text-properties style:font-name="Calibri" style:font-name-asian="CIDFont+F1" style:font-name-complex="CIDFont+F1" fo:font-weight="bold" style:font-weight-asian="bold" style:font-weight-complex="bold"/>
    </style:style>
    <style:style style:name="P49" style:parent-style-name="Standard" style:family="paragraph">
      <style:paragraph-properties fo:widows="2" fo:orphans="2" fo:text-align="justify" fo:line-height="115%" fo:margin-left="0.0243in">
        <style:tab-stops>
          <style:tab-stop style:type="left" style:position="4.8159in"/>
        </style:tab-stops>
      </style:paragraph-properties>
    </style:style>
    <style:style style:name="T50" style:parent-style-name="Domyślnaczcionkaakapitu" style:family="text">
      <style:text-properties style:font-name="Calibri" style:font-name-asian="CIDFont+F1" style:font-name-complex="CIDFont+F1" style:language-asian="pl" style:country-asian="PL"/>
    </style:style>
    <style:style style:name="T51" style:parent-style-name="Domyślnaczcionkaakapitu" style:family="text">
      <style:text-properties style:font-name="Calibri" style:font-name-asian="CIDFont+F1" style:font-name-complex="CIDFont+F1" style:language-asian="pl" style:country-asian="PL"/>
    </style:style>
    <style:style style:name="T52" style:parent-style-name="Domyślnaczcionkaakapitu" style:family="text">
      <style:text-properties style:font-name="Calibri" style:font-name-asian="CIDFont+F1" style:font-name-complex="CIDFont+F1" style:language-asian="pl" style:country-asian="PL"/>
    </style:style>
    <style:style style:name="T53" style:parent-style-name="Domyślnaczcionkaakapitu" style:family="text">
      <style:text-properties style:font-name="Calibri" style:font-name-asian="CIDFont+F1" style:font-name-complex="CIDFont+F1" style:language-asian="pl" style:country-asian="PL"/>
    </style:style>
    <style:style style:name="T54" style:parent-style-name="Domyślnaczcionkaakapitu" style:family="text">
      <style:text-properties style:font-name="Calibri" style:font-name-asian="CIDFont+F1" style:font-name-complex="CIDFont+F1" style:language-asian="pl" style:country-asian="PL"/>
    </style:style>
    <style:style style:name="T55" style:parent-style-name="Domyślnaczcionkaakapitu" style:family="text">
      <style:text-properties style:font-name="Calibri" style:font-name-asian="CIDFont+F1" style:font-name-complex="CIDFont+F1" style:language-asian="pl" style:country-asian="PL"/>
    </style:style>
    <style:style style:name="T56" style:parent-style-name="Domyślnaczcionkaakapitu" style:family="text">
      <style:text-properties style:font-name="Calibri" style:font-name-asian="CIDFont+F1" style:font-name-complex="CIDFont+F1" style:language-asian="pl" style:country-asian="PL"/>
    </style:style>
  </office:automatic-styles>
  <office:body>
    <office:text text:use-soft-page-breaks="true">
      <text:p text:style-name="P1">Zarządzenie Nr MGOPS.011.7.2021</text:p>
      <text:p text:style-name="P2">Kierownika Miejsko – Gminnego Ośrodka Pomocy Społecznej w Witkowie</text:p>
      <text:p text:style-name="P3">z dnia<text:s/>2<text:s/>sierpnia<text:s/>2021<text:s/>r.</text:p>
      <text:p text:style-name="P4"/>
      <text:p text:style-name="P5"><text:span text:style-name="T6">w sprawie: wznowienia<text:s/></text:span><text:span text:style-name="T7">możliwości odbywania w</text:span><text:span text:style-name="T8">izyt w środowiskach, prowadzonych przez pracowników<text:s/></text:span><text:span text:style-name="T9">socjalnych oraz asystent</text:span><text:span text:style-name="T10">ów</text:span><text:span text:style-name="T11"><text:s/>rodziny.</text:span></text:p>
      <text:p text:style-name="P12"/>
      <text:p text:style-name="P13"><text:span text:style-name="T14">Na podstawie<text:s/></text:span><text:span text:style-name="T15">§ 6 ust. 5 Statutu Miejsko – Gminnego Ośrodka Pomocy Społecznej w Witkowie nadanego Uchwałą Nr XXI/194/2012 Rady Miejskiej w Witkowie z dnia 30 listopada 2012 r. oraz <text:s text:c="11"/>§ 14 ust. 4 Zarządzenia</text:span><text:span text:style-name="T16"><text:s/>Nr<text:s/></text:span><text:span text:style-name="T17">MGOPS.011.6.2018<text:s/></text:span><text:span text:style-name="T18">Kierownika Miejsko – Gminnego Ośrodka Pomocy Społecznej w Witkowie z dnia 30 maja 2018 r.<text:s/></text:span><text:span text:style-name="T19">w sprawie wprowadzenia Regulaminu Organizacyjnego Miejsko - Gminnego Ośrodka Pomocy Społecznej w Witkowie, zarządzam co następuje:</text:span></text:p>
      <text:p text:style-name="P20"/>
      <text:p text:style-name="P21">§ 1</text:p>
      <text:p text:style-name="P22"><text:span text:style-name="T23">1.</text:span><text:span text:style-name="T24"><text:tab/></text:span><text:span text:style-name="T25">Mając na<text:s/></text:span><text:span text:style-name="T26">względzie konieczność<text:s/></text:span><text:span text:style-name="T27">stosowania się do zasad dotyczących zapobiegania</text:span><text:span text:style-name="T28"><text:tab/>rozprzestrzeniania się wirusa SARS-CoV-2, z dniem<text:s/></text:span><text:span text:style-name="T29">2</text:span><text:span text:style-name="T30"><text:s/></text:span><text:span text:style-name="T31">sierpnia</text:span><text:span text:style-name="T32"><text:s/>202</text:span><text:span text:style-name="T33">1</text:span><text:span text:style-name="T34"><text:s/>r., wznawiam możliwość</text:span><text:span text:style-name="T35"><text:tab/>odbywania w</text:span><text:span text:style-name="T36">izyt w środowiskach, prowadzonych przez pracowników socjalnych oraz<text:s/></text:span><text:span text:style-name="T37">asystent</text:span><text:span text:style-name="T38">ów</text:span><text:span text:style-name="T39"><text:tab/>rodziny.</text:span></text:p>
      <text:p text:style-name="P40"><text:span text:style-name="T41">2</text:span><text:span text:style-name="T42">. Wizyty o których mowa w ust. 1 mogą się odbywać wyłącznie w środowiskach, w których</text:span><text:span text:style-name="T43"><text:tab/>członkowie rodzin nie są objęci kwarantanną lub izolacją domową.</text:span></text:p>
      <text:p text:style-name="P44">3.<text:tab/>Osoby podczas wykonywanej pracy w danym środowisku, zobowiązywane są do korzystania<text:s/><text:s text:c="19"/><text:tab/>z rękawiczek oraz masek ochronnych.”</text:p>
      <text:p text:style-name="P45">4.<text:s/><text:tab/>W środowiskach objętych kwarantanną lub izolacją domową a także w których istnieje podejrzenie o możliwości obecności wirusa SARS-CoV-2, sytuację osobistą,<text:s/>rodzinną, dochodową oraz majątkową osoby lub rodziny<text:s/>należy ustalić<text:s/>na podstawie rozmowy telefonicznej, zgodnie <text:s text:c="16"/>z art. 15o ustawy z dnia 2 marca<text:s/>2020 r. o szczególnych rozwiązaniach związanych z zapobieganiem, przeciwdziałaniem i zwalczaniem COVID-19, innych chorób zakaźnych oraz wywołanych nimi sytuacji kryzysowych.</text:p>
      <text:p text:style-name="P46"/>
      <text:p text:style-name="P47"><text:span text:style-name="T48">§ 2</text:span></text:p>
      <text:p text:style-name="P49"><text:span text:style-name="T50">Zarządzenie wchodzi w życie z dniem<text:s/></text:span><text:span text:style-name="T51">2</text:span><text:span text:style-name="T52"><text:s/></text:span><text:span text:style-name="T53">sierpnia</text:span><text:span text:style-name="T54"><text:s/>202</text:span><text:span text:style-name="T55">1</text:span><text:span text:style-name="T56"><text:s/>r. i obowiązuje do odwoł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OPS Witkowo</meta:initial-creator>
    <dc:creator>MGOPS Witkowo</dc:creator>
    <meta:creation-date>2021-08-02T08:00:00Z</meta:creation-date>
    <dc:date>2021-08-02T08:00:00Z</dc:date>
    <meta:print-date>2020-07-01T10:36:00Z</meta:print-date>
    <meta:template xlink:href="Normal" xlink:type="simple"/>
    <meta:editing-cycles>2</meta:editing-cycles>
    <meta:editing-duration>PT420S</meta:editing-duration>
    <meta:document-statistic meta:page-count="1" meta:paragraph-count="3" meta:word-count="267" meta:character-count="1866" meta:row-count="13" meta:non-whitespace-character-count="1602"/>
  </office:meta>
</office:document-meta>
</file>