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388in" fo:line-height="115%"/>
      <style:text-properties style:font-name="Calibri" style:font-name-asian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widows="2" fo:orphans="2" fo:text-align="center" fo:margin-bottom="0.1388in" fo:line-height="115%"/>
      <style:text-properties style:font-name="Calibri" style:font-name-asian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widows="2" fo:orphans="2" fo:text-align="center" fo:margin-bottom="0.1388in" fo:line-height="115%"/>
      <style:text-properties style:font-name="Calibri" style:font-name-asian="Arial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widows="2" fo:orphans="2" style:text-autospace="none" fo:text-align="justify"/>
    </style:style>
    <style:style style:name="T6" style:parent-style-name="Domyślnaczcionkaakapitu" style:family="text"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widows="2" fo:orphans="2" fo:text-align="center" fo:margin-bottom="0.1388in" fo:line-height="115%"/>
      <style:text-properties style:font-name="Calibri" style:font-name-asian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widows="2" fo:orphans="2" style:text-autospace="none" fo:text-align="justify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widows="2" fo:orphans="2" style:text-autospace="none" fo:text-align="justify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widows="2" fo:orphans="2" style:text-autospace="none" fo:text-align="center" fo:margin-bottom="0.1388in" fo:line-height="115%"/>
    </style:style>
    <style:style style:name="T14" style:parent-style-name="Domyślnaczcionkaakapitu" style:family="text">
      <style:text-properties style:font-name="Calibri" style:font-name-asian="Batang, 바탕" style:font-name-complex="Calibri" fo:font-weight="bold" style:font-weight-asian="bold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widows="2" fo:orphans="2" style:text-autospace="none" fo:text-align="justify" fo:margin-bottom="0.1388in" fo:line-height="115%"/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32" style:parent-style-name="Textbody" style:family="paragraph">
      <style:paragraph-properties fo:margin-left="3.7187in">
        <style:tab-stops>
          <style:tab-stop style:type="left" style:position="3.7395in"/>
        </style:tab-stops>
      </style:paragraph-properties>
    </style:style>
    <style:style style:name="P33" style:parent-style-name="Textbody" style:family="paragraph">
      <style:paragraph-properties fo:margin-left="3.7187in">
        <style:tab-stops>
          <style:tab-stop style:type="left" style:position="3.7395in"/>
        </style:tab-stops>
      </style:paragraph-properties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Batang, 바탕" style:font-name-complex="Calibri" fo:font-size="11pt" style:font-size-asian="11pt" style:font-size-complex="11pt" style:language-asian="pl" style:country-asian="PL"/>
    </style:style>
    <style:style style:name="P37" style:parent-style-name="Textbody" style:family="paragraph"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widows="2" fo:orphans="2" fo:text-align="center" fo:margin-bottom="0.1388in" fo:line-height="115%"/>
      <style:text-properties style:font-name="Calibri" style:font-name-asian="Batang, 바탕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line-height="115%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line-height="115%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line-height="115%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line-height="115%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7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15%" fo:margin-left="0.1972in">
        <style:tab-stops>
          <style:tab-stop style:type="left" style:position="0.0527in"/>
        </style:tab-stops>
      </style:paragraph-properties>
    </style:style>
    <style:style style:name="T7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15%" fo:margin-left="0.1972in">
        <style:tab-stops>
          <style:tab-stop style:type="left" style:position="0.0527in"/>
        </style:tab-stops>
      </style:paragraph-properties>
    </style:style>
    <style:style style:name="T7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15%" fo:margin-left="0.1972in">
        <style:tab-stops>
          <style:tab-stop style:type="left" style:position="0.0527in"/>
        </style:tab-stops>
      </style:paragraph-properties>
    </style:style>
    <style:style style:name="T8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margin-left="0.1972in">
        <style:tab-stops>
          <style:tab-stop style:type="left" style:position="0.0527in"/>
        </style:tab-stops>
      </style:paragraph-properties>
    </style:style>
    <style:style style:name="T8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Normalny" style:family="paragraph">
      <style:paragraph-properties fo:text-align="justify" fo:line-height="115%" fo:margin-left="0.3937in" fo:text-indent="-0.1965in">
        <style:tab-stops/>
      </style:paragraph-properties>
    </style:style>
    <style:style style:name="T9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9" style:parent-style-name="Normalny" style:family="paragraph">
      <style:paragraph-properties fo:text-align="justify" fo:line-height="115%" fo:margin-left="0.3937in" fo:text-indent="-0.1965in">
        <style:tab-stops/>
      </style:paragraph-properties>
    </style:style>
    <style:style style:name="T10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04" style:parent-style-name="Normalny" style:family="paragraph">
      <style:paragraph-properties fo:text-align="justify" fo:line-height="115%" fo:margin-left="0.3937in" fo:text-indent="-0.1965in">
        <style:tab-stops/>
      </style:paragraph-properties>
    </style:style>
    <style:style style:name="T10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08" style:parent-style-name="Normalny" style:family="paragraph">
      <style:paragraph-properties fo:text-align="justify" fo:line-height="115%" fo:margin-left="0.3937in" fo:text-indent="-0.1965in">
        <style:tab-stops/>
      </style:paragraph-properties>
    </style:style>
    <style:style style:name="T10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13" style:parent-style-name="Normalny" style:family="paragraph">
      <style:paragraph-properties fo:text-align="justify" fo:line-height="115%" fo:margin-left="0.3937in" fo:text-indent="-0.1965in">
        <style:tab-stops/>
      </style:paragraph-properties>
    </style:style>
    <style:style style:name="T11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1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19" style:parent-style-name="Textbody" style:family="paragraph">
      <style:paragraph-properties fo:text-align="justify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widows="2" fo:orphans="2" fo:text-align="justify" fo:margin-bottom="0.1388in" fo:line-height="115%"/>
      <style:text-properties style:font-name="Calibri" style:font-name-asian="Arial" fo:font-size="11pt" style:font-size-asian="11pt" style:font-size-complex="11pt"/>
    </style:style>
    <style:style style:name="P122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</style:style>
    <style:style style:name="T123" style:parent-style-name="Domyślnaczcionkaakapit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131" style:parent-style-name="Domyślnaczcionkaakapit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135" style:parent-style-name="Bezodstępów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T137" style:parent-style-name="Domyślnaczcionkaakapitu" style:family="text">
      <style:text-properties fo:font-size="11pt" style:font-size-asian="11pt" style:font-size-complex="10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P142" style:parent-style-name="Bezodstępów" style:family="paragraph">
      <style:paragraph-properties fo:text-align="justify" fo:line-height="115%"/>
    </style:style>
    <style:style style:name="T143" style:parent-style-name="acopre" style:family="text">
      <style:text-properties style:font-name="Calibri" style:font-name-complex="Calibri" fo:font-size="11pt" style:font-size-asian="11pt" style:font-size-complex="10pt"/>
    </style:style>
    <style:style style:name="T144" style:parent-style-name="Uwydatnienie" style:family="text">
      <style:text-properties style:font-name="Calibri" style:font-name-complex="Calibri" fo:font-style="normal" style:font-style-asian="normal" style:font-style-complex="normal" fo:font-size="11pt" style:font-size-asian="11pt" style:font-size-complex="10pt"/>
    </style:style>
    <style:style style:name="T145" style:parent-style-name="acopre" style:family="text">
      <style:text-properties style:font-name="Calibri" style:font-name-complex="Calibri" fo:font-style="italic" style:font-style-asian="italic" style:font-style-complex="italic" fo:font-size="11pt" style:font-size-asian="11pt" style:font-size-complex="10pt"/>
    </style:style>
    <style:style style:name="T146" style:parent-style-name="acopre" style:family="text">
      <style:text-properties style:font-name="Calibri" style:font-name-complex="Calibri" fo:font-size="11pt" style:font-size-asian="11pt" style:font-size-complex="10pt"/>
    </style:style>
    <style:style style:name="T147" style:parent-style-name="acopre" style:family="text">
      <style:text-properties style:font-name="Calibri" style:font-name-complex="Calibri" fo:font-style="italic" style:font-style-asian="italic" style:font-style-complex="italic" fo:font-size="11pt" style:font-size-asian="11pt" style:font-size-complex="10pt"/>
    </style:style>
    <style:style style:name="T148" style:parent-style-name="acopre" style:family="text">
      <style:text-properties style:font-name="Calibri" style:font-name-complex="Calibri" fo:font-size="11pt" style:font-size-asian="11pt" style:font-size-complex="10pt"/>
    </style:style>
    <style:style style:name="T149" style:parent-style-name="acopre" style:family="text">
      <style:text-properties style:font-name="Calibri" style:font-name-complex="Calibri" fo:font-size="11pt" style:font-size-asian="11pt" style:font-size-complex="10pt"/>
    </style:style>
    <style:style style:name="T150" style:parent-style-name="acopre" style:family="text">
      <style:text-properties style:font-name="Calibri" style:font-name-complex="Calibri" fo:font-size="11pt" style:font-size-asian="11pt" style:font-size-complex="10pt"/>
    </style:style>
    <style:style style:name="P151" style:parent-style-name="Bezodstępów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0pt"/>
    </style:style>
    <style:style style:name="P152" style:parent-style-name="Bezodstępów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154" style:parent-style-name="Domyślnaczcionkaakapit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155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</style:style>
    <style:style style:name="T156" style:parent-style-name="Domyślnaczcionkaakapitu" style:family="text">
      <style:text-properties style:font-name="Calibri" style:font-name-asian="Times New Roman" fo:color="#000000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asian="Times New Roman" fo:color="#000000" fo:font-size="11pt" style:font-size-asian="11pt" style:font-size-complex="11pt"/>
    </style:style>
    <style:style style:name="T158" style:parent-style-name="acopre" style:family="text">
      <style:text-properties style:font-name="Calibri" style:font-name-complex="Calibri" fo:font-size="11pt" style:font-size-asian="11pt" style:font-size-complex="10pt"/>
    </style:style>
    <style:style style:name="T159" style:parent-style-name="Uwydatnienie" style:family="text">
      <style:text-properties style:font-name="Calibri" style:font-name-complex="Calibri" fo:font-style="normal" style:font-style-asian="normal" style:font-style-complex="normal" fo:font-size="11pt" style:font-size-asian="11pt" style:font-size-complex="10pt"/>
    </style:style>
    <style:style style:name="T160" style:parent-style-name="acopre" style:family="text">
      <style:text-properties style:font-name="Calibri" style:font-name-complex="Calibri" fo:font-style="italic" style:font-style-asian="italic" style:font-style-complex="italic" fo:font-size="11pt" style:font-size-asian="11pt" style:font-size-complex="10pt"/>
    </style:style>
    <style:style style:name="T161" style:parent-style-name="acopre" style:family="text">
      <style:text-properties style:font-name="Calibri" style:font-name-complex="Calibri" fo:font-size="11pt" style:font-size-asian="11pt" style:font-size-complex="10pt"/>
    </style:style>
    <style:style style:name="T162" style:parent-style-name="acopre" style:family="text">
      <style:text-properties style:font-name="Calibri" style:font-name-complex="Calibri" fo:font-style="italic" style:font-style-asian="italic" style:font-style-complex="italic" fo:font-size="11pt" style:font-size-asian="11pt" style:font-size-complex="10pt"/>
    </style:style>
    <style:style style:name="T163" style:parent-style-name="acopre" style:family="text">
      <style:text-properties style:font-name="Calibri" style:font-name-complex="Calibri" fo:font-size="11pt" style:font-size-asian="11pt" style:font-size-complex="10pt"/>
    </style:style>
    <style:style style:name="T164" style:parent-style-name="Domyślnaczcionkaakapitu" style:family="text">
      <style:text-properties style:font-name="Calibri" style:font-name-asian="Times New Roman" fo:color="#000000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asian="Times New Roman" fo:color="#000000" fo:font-size="11pt" style:font-size-asian="11pt" style:font-size-complex="11pt"/>
    </style:style>
    <style:style style:name="P166" style:parent-style-name="Standard" style:family="paragraph">
      <style:paragraph-properties fo:widows="2" fo:orphans="2" fo:text-align="center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167" style:parent-style-name="Standard" style:family="paragraph">
      <style:paragraph-properties fo:widows="2" fo:orphans="2" fo:text-align="center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olumn169" style:family="table-column">
      <style:table-column-properties style:column-width="2.0652in" style:use-optimal-column-width="false"/>
    </style:style>
    <style:style style:name="TableColumn170" style:family="table-column">
      <style:table-column-properties style:column-width="2.2638in" style:use-optimal-column-width="false"/>
    </style:style>
    <style:style style:name="TableColumn171" style:family="table-column">
      <style:table-column-properties style:column-width="2.3625in" style:use-optimal-column-width="false"/>
    </style:style>
    <style:style style:name="Table168" style:family="table">
      <style:table-properties style:width="6.6916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style:font-name-asian="Times New Roman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style:font-name-asian="Times New Roman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34in solid #000000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/>
      <style:text-properties style:font-name="Calibri" style:font-name-asian="Times New Roman"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widows="2" fo:orphans="2" fo:margin-bottom="0.1388in" fo:line-height="115%">
        <style:tab-stops>
          <style:tab-stop style:type="left" style:position="0.2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Cell184" style:family="table-cell">
      <style:table-cell-properties fo:border="0.0034in solid #000000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justify"/>
      <style:text-properties style:font-name="Calibri" style:font-name-asian="Times New Roman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widows="2" fo:orphans="2" fo:margin-bottom="0.1388in" fo:line-height="115%">
        <style:tab-stops>
          <style:tab-stop style:type="left" style:position="0.2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2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Calibri" style:font-name-asian="Times New Roman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Calibri" style:font-name-asian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text-align="justify"/>
      <style:text-properties style:font-name="Calibri" style:font-name-asian="Times New Roman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2" style:parent-style-name="Domyślnaczcionkaakapitu" style:family="text">
      <style:text-properties style:font-name="Calibri" style:font-name-asian="Times New Roman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asian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Cell21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TableCell21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4" style:parent-style-name="TableContents" style:family="paragraph">
      <style:text-properties style:font-name="Calibri" style:font-name-asian="Times New Roman" fo:font-size="10pt" style:font-size-asian="10pt" style:font-size-complex="10pt"/>
    </style:style>
    <style:style style:name="P215" style:parent-style-name="Standard" style:family="paragraph">
      <style:paragraph-properties fo:widows="2" fo:orphans="2" fo:text-align="justify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216" style:parent-style-name="Standard" style:family="paragraph">
      <style:paragraph-properties fo:widows="2" fo:orphans="2" fo:text-align="center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P217" style:parent-style-name="Standard" style:family="paragraph">
      <style:paragraph-properties fo:widows="2" fo:orphans="2" fo:text-align="center" fo:margin-bottom="0.1388in" fo:line-height="115%" fo:margin-left="0.009in">
        <style:tab-stops>
          <style:tab-stop style:type="left" style:position="0.2347in"/>
        </style:tab-stops>
      </style:paragraph-properties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olumn219" style:family="table-column">
      <style:table-column-properties style:column-width="1.5937in" style:use-optimal-column-width="false"/>
    </style:style>
    <style:style style:name="TableColumn220" style:family="table-column">
      <style:table-column-properties style:column-width="1.5305in" style:use-optimal-column-width="false"/>
    </style:style>
    <style:style style:name="TableColumn221" style:family="table-column">
      <style:table-column-properties style:column-width="1.1055in" style:use-optimal-column-width="false"/>
    </style:style>
    <style:style style:name="TableColumn222" style:family="table-column">
      <style:table-column-properties style:column-width="1.2791in" style:use-optimal-column-width="false"/>
    </style:style>
    <style:style style:name="TableColumn223" style:family="table-column">
      <style:table-column-properties style:column-width="1.1979in" style:use-optimal-column-width="false"/>
    </style:style>
    <style:style style:name="Table218" style:family="table">
      <style:table-properties style:width="6.7069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widows="2" fo:orphans="2" fo:margin-bottom="0.1388in" fo:line-height="115%">
        <style:tab-stops>
          <style:tab-stop style:type="left" style:position="0.2in"/>
        </style:tab-stops>
      </style:paragraph-properties>
    </style:style>
    <style:style style:name="T2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widows="2" fo:orphans="2" fo:margin-bottom="0.1388in" fo:line-height="115%">
        <style:tab-stops>
          <style:tab-stop style:type="left" style:position="0.2in"/>
        </style:tab-stops>
      </style:paragraph-properties>
    </style:style>
    <style:style style:name="T2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27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0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1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libri" style:font-name-asian="Times New Roman" style:font-name-complex="Calibri" fo:font-size="10pt" style:font-size-asian="10pt" style:font-size-complex="10pt"/>
    </style:style>
  </office:automatic-styles>
  <office:body>
    <office:text text:use-soft-page-breaks="true">
      <text:p text:style-name="P1">Zarządzenie Nr MGOPS.011.3.2021</text:p>
      <text:p text:style-name="P2">Kierownika Miejsko – Gminnego Ośrodka Pomocy Społecznej w Witkowie</text:p>
      <text:p text:style-name="P3">z dnia 1 marca 2021 r.</text:p>
      <text:p text:style-name="P4">w sprawie: wprowadzenia rocznego planu pracy w Miejsko – Gminnym Ośrodku Pomocy Społecznej<text:s/><text:s text:c="19"/>w Witkowie na 2020 r.</text:p>
      <text:p text:style-name="P5"><text:span text:style-name="T6">Na podstawie <text:s/>§ 6 ust. 5 Statutu Miejsko – Gminnego Ośrodka Pomocy Społecznej w Witkowie nadanego Uchwałą Nr XXI/194/2012 Rady Miejskiej w Witkowie z dnia 30 listopada 2012 r. oraz § 14 ust. 4 Zarządzenia <text:s/>Nr MGOPS.</text:span><text:span text:style-name="T7">011.6.2018<text:s/></text:span><text:span text:style-name="T8">Kierownika Miejsko – Gminnego Ośrodka Pomocy Społecznej w Witkowie z dnia 30 maja 2018 r.<text:s/></text:span><text:span text:style-name="T9">w sprawie wprowadzenia Regulaminu Organizacyjnego Miejsko - Gminnego Ośrodka Pomocy Społecznej w Witkowie, zarządzam co następuje:</text:span></text:p>
      <text:p text:style-name="P10">§ 1</text:p>
      <text:p text:style-name="P11">Wprowadzam do stosowania roczny plan pracy w Miejsko – Gminnym Ośrodku Pomocy Społecznej <text:s text:c="34"/>w Witkowie na 2021 r., stanowiący załącznik do zarządzenia.</text:p>
      <text:p text:style-name="P12"/>
      <text:p text:style-name="P13"><text:span text:style-name="T14">§ 2</text:span></text:p>
      <text:p text:style-name="P15">Zarządzenie wchodzi w życie z dniem 1 marca 2021 r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Załącznik do<text:s/></text:span><text:span text:style-name="T35">Zarządzenia Nr MGOPS.011.3.2021 Kierownika MGOPS w Witkowie <text:s text:c="27"/></text:span><text:span text:style-name="T36">z dnia 1 marca 2021 r.</text:span></text:p>
      <text:p text:style-name="P37"/>
      <text:p text:style-name="P38">ROCZNY PLAN PRACY</text:p>
      <text:p text:style-name="P39"><text:span text:style-name="T40">1. Funkcjonowanie siedziby na potrzeby działalności</text:span><text:span text:style-name="T41"><text:s/></text:span><text:span text:style-name="T42">ośrodka</text:span></text:p>
      <text:p text:style-name="P43"><text:span text:style-name="T44">W związku ze zmianą siedziby ośrodka, pozostały jeszcze do<text:s/></text:span><text:span text:style-name="T45">wykonania następujące roboty:</text:span></text:p>
      <text:p text:style-name="P46"><text:span text:style-name="T47">a)</text:span><text:span text:style-name="T48"><text:tab/>Wykonanie wentylacji pomieszczenia serwerowni.</text:span></text:p>
      <text:p text:style-name="P49"><text:span text:style-name="T50">Wykonanie wentylacji pomieszczenia serwerowni, konieczne jest ze względu na usytuowany w serwerowni centralny UPS, zasilający komputery znajdujące się w budynku. Brak<text:s/></text:span><text:span text:style-name="T51">wykonanej wentylacji o odpowiednich parametrach na chwilę obecną uniemożliwia nam uruchomienie centralnego USB. W serwerowni usytuowana jest również skrzynia rakowa z centralą informatyczną i telefoniczną, która dla poprawności jej działania wymaga odpowie</text:span><text:span text:style-name="T52">dniej temperatury i wentylacji.</text:span></text:p>
      <text:p text:style-name="P53"><text:span text:style-name="T54">b)</text:span><text:span text:style-name="T55"><text:tab/>instalacja kamery monitorującej wejście do budynku</text:span><text:span text:style-name="T56">.</text:span></text:p>
      <text:p text:style-name="P57"><text:span text:style-name="T58">Z uwagi na zapewnienie bezpieczeństwa na posesji budynku w godzinach wieczornych i nocnych, niezbędne jest zamontowanie kamery monitorującej z funkcją pracy</text:span><text:span text:style-name="T59"><text:s/>na podczerwień. Do wykonania montażu kamery wykorzystany zostanie istniejący system monitoringu działający w budynku gminy do którego zdalnie zostanie podłączona kamera.</text:span></text:p>
      <text:p text:style-name="P60"><text:span text:style-name="T61">c)<text:s/></text:span><text:span text:style-name="T62"><text:tab/>uporządkowanie akt i przeniesienie archiwum do nowej siedziby.</text:span></text:p>
      <text:p text:style-name="P63"><text:span text:style-name="T64">Ze względu na zmia</text:span><text:span text:style-name="T65">nę siedziby ośrodka, pozostało jeszcze do realizacji uporządkowanie akt wraz <text:s text:c="41"/>z przeniesieniem archiwum do nowej siedziby. Usługa uporządkowania akt ośrodka zostanie zlecona uprawnionemu podmiotowi zewnętrznemu za kw</text:span><text:span text:style-name="T66">otę ok. 5 000 zł, natomiast transport dokumentów do nowej siedziby nieodpłatne wykona Zakład Gospodarki Komunalnej w Witkowie.</text:span></text:p>
      <text:p text:style-name="P67"/>
      <text:p text:style-name="P68"><text:span text:style-name="T69">2.<text:s/></text:span><text:span text:style-name="T70"><text:tab/>Realizacja zadań</text:span></text:p>
      <text:p text:style-name="P71"><text:span text:style-name="T72">a)<text:s/></text:span><text:span text:style-name="T73"><text:tab/>Zwiększenie stanu zatrudnienia.</text:span></text:p>
      <text:p text:style-name="P74"><text:span text:style-name="T75">W 2022 r. stan zatrudnienia w ośrodku będzie musiał zostać zwiększony o</text:span><text:span text:style-name="T76"><text:s/>½ etatu.</text:span></text:p>
      <text:p text:style-name="P77"><text:span text:style-name="T78">Zwiększenie stanu zatrudnienia</text:span><text:span text:style-name="T79"><text:s/>o dwie osoby</text:span><text:span text:style-name="T80"><text:s/></text:span><text:span text:style-name="T81">na ½ etatu tj. ½ etatu opiekunki domowej oraz ½ etatu asystenta rodziny. Koszt zwiększenia wymiaru etatów to ok. 3000 zł + pochodne (miesięcznie).</text:span></text:p>
      <text:p text:style-name="P82"><text:span text:style-name="T83">Uzasadnieniem wzrostu zatrudnienia są zwiększające się potrzeby mieszkańców dot. zapewnienia opieki oraz narastające problemy opiekuńczo – wychowawcze w rodzinach.</text:span></text:p>
      <text:p text:style-name="P84"><text:span text:style-name="T85">Obecny stan zatrudnienia w tym zakresie jest już w pełni obłożony obecnymi podopiecznymi.</text:span></text:p>
      <text:p text:style-name="P86"><text:span text:style-name="T87">b</text:span><text:span text:style-name="T88">) Przyjęcie przez Radę Miejską w Witkowie „Strategii Rozwiązywania problemów Społecznych na lata 2022 do 2030 na terenie Gminy i Miasta Witkowo”.</text:span></text:p>
      <text:p text:style-name="P89"><text:span text:style-name="T90">Obecna strategia obowiązuje do 2021 r. zatem istnieje konieczność</text:span><text:span text:style-name="T91"><text:s/>opracowania i przyjęcia strategii na nowy okres tj. do 2030 r. Opracowanie nowej strategii zostanie zlecone podmiotowi zewnętrznemu. Zakres zlecenia będzie obejmował:</text:span></text:p>
      <text:p text:style-name="P92"><text:span text:style-name="T93">–</text:span><text:span text:style-name="T94"><text:tab/>przeprowadzenie diagnozy sytuacji społecznej gminy w oparciu o źródła zastane oraz<text:s/></text:span><text:span text:style-name="T95">przeprowadzone badania społeczne</text:span><text:span text:style-name="T96"><text:s/>na podstawie przeprowadzonych ankiet</text:span><text:span text:style-name="T97"><text:s/>oraz spotkanie konsultacyjne</text:span><text:span text:style-name="T98"><text:s/>w formie wywiadu pogłębionego z pracownikami Gminy Witkowo i Miasta Witkowo oraz Zamawiającego;</text:span></text:p>
      <text:p text:style-name="P99"><text:span text:style-name="T100">–</text:span><text:span text:style-name="T101"><text:tab/></text:span><text:span text:style-name="T102">przeprowadzenie dwóch warsztatów z grupą roboczą<text:s/></text:span><text:span text:style-name="T103">powołaną przez Burmistrza Gminy i Miasta Witowo ws. Strategii Rozwiązywania Problemów Społecznych;</text:span></text:p>
      <text:p text:style-name="P104"><text:span text:style-name="T105">–</text:span><text:span text:style-name="T106"><text:tab/></text:span><text:bookmark-start text:name="_Hlk62721742"/><text:span text:style-name="T107">opracowanie projektu Strategii Rozwiązywania Problemów Społecznych;</text:span></text:p>
      <text:p text:style-name="P108"><text:span text:style-name="T109">–</text:span><text:span text:style-name="T110"><text:tab/></text:span><text:bookmark-end text:name="_Hlk62721742"/><text:span text:style-name="T111">przeprowadzenie konsultacji społecznych projektu Strategii Rozwiązywania Problemów Sp</text:span><text:span text:style-name="T112">ołecznych za pośrednictwem narzędzia zamieszczonego na stronie internetowej Urzędu Gminy udostępnionego przez Wykonawcę;</text:span></text:p>
      <text:soft-page-break/>
      <text:p text:style-name="P113"><text:span text:style-name="T114">–</text:span><text:span text:style-name="T115"><text:tab/></text:span><text:span text:style-name="T116">opracowanie ostatecznej wersji projektu Strategii Rozwiązywania Problemów Społecznych, uwzględniającej wyniki konsultacji społecznych</text:span><text:span text:style-name="T117"><text:s/>i jej prezentacja na sesji rady.</text:span></text:p>
      <text:p text:style-name="P118"/>
      <text:p text:style-name="P119">3. Realizacja gminnych programów.</text:p>
      <text:p text:style-name="P120">W ramach koordynacji wdrażania przyjętych przez radę miejska programy tj. Program Przeciwdziałania Przemocy w Rodzinie na lata 2019 – 2021 oraz Program Wspierania Rodzin na lata 2019 – 2021, na szczególną uwagę zasługują zadania dot. wsparcia rodzin i rodziców w wypełnianiu funkcji wychowawczych. <text:s text:c="4"/></text:p>
      <text:p text:style-name="P121">Placówką oświatowym oraz stowarzyszeniom powierzona zostanie realizacja tych zadań co powoduje ich większe zaangażowanie i aktywność w środowisku. Program finansowany jest ze środków własnych oraz <text:s/>pochodzących z opłat za wydanie koncesji na sprzedaż alkoholu.</text:p>
      <text:p text:style-name="P122"><text:span text:style-name="T123">4</text:span><text:span text:style-name="T124">.<text:s/></text:span><text:span text:style-name="T125">Zakończenie r</text:span><text:span text:style-name="T126">ealizacj</text:span><text:span text:style-name="T127">i</text:span><text:span text:style-name="T128"><text:s/>projekt</text:span><text:span text:style-name="T129">u pt. „</text:span><text:span text:style-name="T130">Zwiększamy dostępność do usług opiekuńczych w Witkowie”</text:span><text:span text:style-name="T131"><text:s/>dofinansowan</text:span><text:span text:style-name="T132">ego</text:span><text:span text:style-name="T133"><text:s/>ze środków EFS</text:span><text:span text:style-name="T134">.</text:span></text:p>
      <text:p text:style-name="P135"><text:span text:style-name="T136">Ośrodek przystąpił</text:span><text:span text:style-name="T137"><text:s/></text:span><text:span text:style-name="T138">do realizacji projektu pt. „Zwiększamy dostępność do<text:s/></text:span><text:span text:style-name="T139">usług opiekuńczych w Witkowie”, współfinansowanego przez Unię Europejską z Europejskiego Funduszu Społecznego. W projekcie uczestniczy 70 osób w ramach klubu seniora oraz 9 osób skorzysta z zajęć z rehabilitantem. W ramach realizowanych zadań prowadzone są</text:span><text:span text:style-name="T140"><text:s/>w ramach Klubu Seniora zajęcia z zakresu kultury sportowej, warsztaty wokalne <text:s text:c="29"/>i muzyczne, warsztaty plastyczne i malarskie. Organizowane są również zajęcia z rehabilitantem dla osób korzystających już z usług opiekuńczych. Pon</text:span><text:span text:style-name="T141">adto planuje się w tym roku wsparcie opiekunów faktycznych osób niesamodzielnych poprzez organizację kolejnego spotkania z geriatrą.</text:span></text:p>
      <text:p text:style-name="P142"><text:span text:style-name="T143">W związku z pandemią<text:s/></text:span><text:span text:style-name="T144">koronawirusa</text:span><text:span text:style-name="T145"><text:s/></text:span><text:span text:style-name="T146">SARS-CoV</text:span><text:span text:style-name="T147">-</text:span><text:span text:style-name="T148">2 wywołującego chorobę COVID-19, decyzją Wojewody Wielkopolskiego, wszelkie dzia</text:span><text:span text:style-name="T149">łania na rzecz osób starszych zostały zawieszone. Obecnie czas trwania projektu został przedłużony do 30 listopada 2021 r.</text:span><text:span text:style-name="T150"><text:s/>Istotną kwestią pozostającą do rozstrzygnięcia jest rozliczenie i zamknięcie projektu przy braku możliwości jego realizacji i spełnienia wskaźników.</text:span></text:p>
      <text:p text:style-name="P151"/>
      <text:p text:style-name="P152"><text:span text:style-name="T153">5.<text:s/></text:span><text:span text:style-name="T154">Aktywizacja osób biernych zawodowo</text:span></text:p>
      <text:p text:style-name="P155"><text:span text:style-name="T156">W dalszym ciągu priorytetem dla działań ośrodka jest podjęcie działań na rzecz aktywizacji mie</text:span><text:span text:style-name="T157">szkańców gminy biernych zawodowo.<text:s/></text:span><text:span text:style-name="T158">W związku z pandemią<text:s/></text:span><text:span text:style-name="T159">koronawirusa</text:span><text:span text:style-name="T160"><text:s/></text:span><text:span text:style-name="T161">SARS-CoV</text:span><text:span text:style-name="T162">-</text:span><text:span text:style-name="T163">2 wywołującego chorobę COVID-19, wszelkie działania projektowe na terenie Polski zostały wstrzymane.<text:s/></text:span><text:span text:style-name="T164">W nowej perspektywie programowania Ośrodek planuje podjąć współpracę z organiz</text:span><text:span text:style-name="T165">acją realizującą, projekty aktywizujące osoby bezrobotne zam. na terenie gminy. Efektem podjętych działań powinny być zwiększenie aktywizacji osób biernych zawodowo w formie organizowanych staży zawodowych.</text:span></text:p>
      <text:p text:style-name="P166"/>
      <text:p text:style-name="P167">REALIZACJA PLANU w 2020 r.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Cel do realizacji</text:p>
          </table:table-cell>
          <table:table-cell table:style-name="TableCell175">
            <text:p text:style-name="P176">Realizacja celu</text:p>
          </table:table-cell>
          <table:table-cell table:style-name="TableCell177">
            <text:p text:style-name="P178">Uwagi/Powody braku realizacji celu</text:p>
          </table:table-cell>
        </table:table-row>
        <table:table-row table:style-name="TableRow179">
          <table:table-cell table:style-name="TableCell180">
            <text:p text:style-name="P181">Zmiana lokalizacji siedziby MGOPS oraz przeniesienie sprzętu z ul. Polnej i Sportowej.</text:p>
          </table:table-cell>
          <table:table-cell table:style-name="TableCell182">
            <text:p text:style-name="P183">Cel zrealizowano.</text:p>
          </table:table-cell>
          <table:table-cell table:style-name="TableCell184">
            <text:p text:style-name="P185">Zmiana lokalizacji z ul. Polnej nastąpiła we wrześniu 2020 r. natomiast ul. Sportowej grudniu 2020 r.</text:p>
          </table:table-cell>
        </table:table-row>
        <table:table-row table:style-name="TableRow186">
          <table:table-cell table:style-name="TableCell187">
            <text:p text:style-name="P188">Dokonanie zakupu mebli i niezbędnego wyposażenia</text:p>
          </table:table-cell>
          <table:table-cell table:style-name="TableCell189">
            <text:p text:style-name="P190">Cel zrealizowano.</text:p>
          </table:table-cell>
          <table:table-cell table:style-name="TableCell191">
            <text:p text:style-name="P192">Zakupy mebli odbywały się również w dwóch etapach.</text:p>
          </table:table-cell>
        </table:table-row>
        <table:table-row table:style-name="TableRow193">
          <table:table-cell table:style-name="TableCell194">
            <text:p text:style-name="P195">Utworzenie 1/2 etatu Asystenta rodziny.</text:p>
          </table:table-cell>
          <table:table-cell table:style-name="TableCell196">
            <text:p text:style-name="P197">Celu nie zrealizowano.</text:p>
          </table:table-cell>
          <table:table-cell table:style-name="TableCell198">
            <text:p text:style-name="P199">Brak środków finansowych.</text:p>
          </table:table-cell>
        </table:table-row>
        <text:soft-page-break/>
        <table:table-row table:style-name="TableRow200">
          <table:table-cell table:style-name="TableCell201">
            <text:p text:style-name="TableContents"><text:span text:style-name="T202">Zaangażowanie placówek oświatowych w realizacji programów gminnych</text:span><text:span text:style-name="T203">.</text:span></text:p>
          </table:table-cell>
          <table:table-cell table:style-name="TableCell204">
            <text:p text:style-name="P205">Cel zrealizowano w ograniczonym zakresie.</text:p>
          </table:table-cell>
          <table:table-cell table:style-name="TableCell206">
            <text:p text:style-name="P207">Ze względu na pandemię konsultacje nie zakończyły się przyznaniem dofinansowania.<text:s/></text:p>
          </table:table-cell>
        </table:table-row>
        <table:table-row table:style-name="TableRow208">
          <table:table-cell table:style-name="TableCell209">
            <text:p text:style-name="P210">Aktywizacja osób biernych zawodowo poprzez skierowania ich do udziału w projekcie.</text:p>
          </table:table-cell>
          <table:table-cell table:style-name="TableCell211">
            <text:p text:style-name="P212">Cel nie zrealizowano.</text:p>
          </table:table-cell>
          <table:table-cell table:style-name="TableCell213">
            <text:p text:style-name="P214">Ze względu na pandemię nie podjęto w tym zakresie współpracy.</text:p>
          </table:table-cell>
        </table:table-row>
      </table:table>
      <text:p text:style-name="P215"/>
      <text:p text:style-name="P216"/>
      <text:p text:style-name="P217">REJESTR CELÓW, RYZYKA I REAKCJI NA RYZYKO w 2020 r.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Cel do realizacji</text:p>
          </table:table-cell>
          <table:table-cell table:style-name="TableCell227">
            <text:p text:style-name="P228">Zidentyfikowane ryzyko</text:p>
          </table:table-cell>
          <table:table-cell table:style-name="TableCell229">
            <text:p text:style-name="P230">Prawdopodobieństwo wystąpienia ryzyka</text:p>
          </table:table-cell>
          <table:table-cell table:style-name="TableCell231">
            <text:p text:style-name="P232">Możliwe skutki<text:s/>wystąpienia ryzyka</text:p>
          </table:table-cell>
          <table:table-cell table:style-name="TableCell233">
            <text:p text:style-name="P234">Reakcja na ryzyko</text:p>
          </table:table-cell>
        </table:table-row>
        <table:table-row table:style-name="TableRow235">
          <table:table-cell table:style-name="TableCell236">
            <text:p text:style-name="P237"><text:span text:style-name="T238">Wykonanie wentylacji pomieszczenia serwerowni</text:span></text:p>
          </table:table-cell>
          <table:table-cell table:style-name="TableCell239">
            <text:p text:style-name="P240">Brak odpowiedniej dokumentacji i środków finansowych</text:p>
          </table:table-cell>
          <table:table-cell table:style-name="TableCell241">
            <text:p text:style-name="P242">Wysoki<text:s/>poziom ryzyka.</text:p>
          </table:table-cell>
          <table:table-cell table:style-name="TableCell243">
            <text:p text:style-name="P244">Nie dojdzie do<text:s/>wykonania robót</text:p>
          </table:table-cell>
          <table:table-cell table:style-name="TableCell245">
            <text:p text:style-name="P246">Konsultacje z wykonawcą i władzami gminy.</text:p>
          </table:table-cell>
        </table:table-row>
        <table:table-row table:style-name="TableRow247">
          <table:table-cell table:style-name="TableCell248">
            <text:p text:style-name="P249"><text:span text:style-name="T250">Instalacja kamery monitorującej wejście do budynku oraz parking</text:span></text:p>
          </table:table-cell>
          <table:table-cell table:style-name="TableCell251">
            <text:p text:style-name="P252">Obostrzenia dot. warunkami gwarancji.</text:p>
          </table:table-cell>
          <table:table-cell table:style-name="TableCell253">
            <text:p text:style-name="P254">Średni<text:s/>poziom ryzyka</text:p>
          </table:table-cell>
          <table:table-cell table:style-name="TableCell255">
            <text:p text:style-name="P256">Nie dojdzie do<text:s/>wykonania robót</text:p>
          </table:table-cell>
          <table:table-cell table:style-name="TableCell257">
            <text:p text:style-name="P258">Konsultacje z wykonawcą i władzami gminy.</text:p>
          </table:table-cell>
        </table:table-row>
        <table:table-row table:style-name="TableRow259">
          <table:table-cell table:style-name="TableCell260">
            <text:p text:style-name="TableContents"><text:span text:style-name="T261">U</text:span><text:span text:style-name="T262">porządkowanie akt i przeniesienie archiwum do nowej siedziby</text:span></text:p>
          </table:table-cell>
          <table:table-cell table:style-name="TableCell263">
            <text:p text:style-name="P264">Brak<text:s/>uprawnionego podmiotu i wysoki koszt zlecenia</text:p>
          </table:table-cell>
          <table:table-cell table:style-name="TableCell265">
            <text:p text:style-name="P266">Niski<text:s/>poziom ryzyka.</text:p>
          </table:table-cell>
          <table:table-cell table:style-name="TableCell267">
            <text:p text:style-name="P268">Niezrealizowanie celu.</text:p>
          </table:table-cell>
          <table:table-cell table:style-name="TableCell269">
            <text:p text:style-name="P270">Rozpowszechnienie informacji i<text:s/>rozpoznanie rynku.</text:p>
          </table:table-cell>
        </table:table-row>
        <table:table-row table:style-name="TableRow271">
          <table:table-cell table:style-name="TableCell272">
            <text:p text:style-name="TableContents"><text:span text:style-name="T273">Zwiększenie stanu zatrudnienia</text:span></text:p>
          </table:table-cell>
          <table:table-cell table:style-name="TableCell274">
            <text:p text:style-name="P275">Brak osób<text:s/>z odpowiednimi kwalifikacjami i brak środków finansowych</text:p>
          </table:table-cell>
          <table:table-cell table:style-name="TableCell276">
            <text:p text:style-name="P277">Wysoki<text:s/>poziom ryzyka</text:p>
          </table:table-cell>
          <table:table-cell table:style-name="TableCell278">
            <text:p text:style-name="P279">Brak<text:s/>możliwości zatrudnienia asystenta rodziny</text:p>
          </table:table-cell>
          <table:table-cell table:style-name="TableCell280">
            <text:p text:style-name="P281">Prowadzenie<text:s/>otwartego naboru.</text:p>
          </table:table-cell>
        </table:table-row>
        <table:table-row table:style-name="TableRow282">
          <table:table-cell table:style-name="TableCell283">
            <text:p text:style-name="TableContents"><text:span text:style-name="T284">Przyjęcie przez Radę Miejską w Witkowie „Strategii Rozwiązywania problemów Społecznych na lata 2022 do 2030 na terenie Gminy i Miasta Witkowo</text:span></text:p>
          </table:table-cell>
          <table:table-cell table:style-name="TableCell285">
            <text:p text:style-name="P286">Brak chętnych do skierowania do udziału w projekcie</text:p>
          </table:table-cell>
          <table:table-cell table:style-name="TableCell287">
            <text:p text:style-name="P288">Średni poziom ryzyka</text:p>
          </table:table-cell>
          <table:table-cell table:style-name="TableCell289">
            <text:p text:style-name="P290">Niekorzystny wpływ <text:s/>na pozostałych biernych zawodowo</text:p>
          </table:table-cell>
          <table:table-cell table:style-name="TableCell291">
            <text:p text:style-name="P292">Zachęty finansowe dla osób skierowanych do projektu.</text:p>
          </table:table-cell>
        </table:table-row>
        <table:table-row table:style-name="TableRow293">
          <table:table-cell table:style-name="TableCell294">
            <text:p text:style-name="P295">Realizacja gminnych <text:s/>programów dot. przemocy w rodzinie i wsparcia rodzinny</text:p>
          </table:table-cell>
          <table:table-cell table:style-name="TableCell296">
            <text:p text:style-name="P297">Dalsze wstrzymanie realizacji programu ze względu na pandemię</text:p>
          </table:table-cell>
          <table:table-cell table:style-name="TableCell298">
            <text:p text:style-name="P299">Średni poziom ryzyka</text:p>
          </table:table-cell>
          <table:table-cell table:style-name="TableCell300">
            <text:p text:style-name="P301">Ograniczone<text:s/>realizacja programu</text:p>
          </table:table-cell>
          <table:table-cell table:style-name="TableCell302">
            <text:p text:style-name="P303">Konsultacje z<text:s/>placówkami oświatowymi<text:s/>gminy.</text:p>
          </table:table-cell>
        </table:table-row>
        <table:table-row table:style-name="TableRow304">
          <table:table-cell table:style-name="TableCell305">
            <text:p text:style-name="TableContents"><text:span text:style-name="T306">Zakończenie realizacji projektu pt. „</text:span><text:span text:style-name="T307">Zwiększamy dostępność do usług opiekuńczych w Witkowie”</text:span></text:p>
          </table:table-cell>
          <table:table-cell table:style-name="TableCell308">
            <text:p text:style-name="P309">Dalsze wstrzymanie realizacji projektu ze względu na pandemię</text:p>
          </table:table-cell>
          <table:table-cell table:style-name="TableCell310">
            <text:p text:style-name="P311">Średni poziom ryzyka</text:p>
          </table:table-cell>
          <table:table-cell table:style-name="TableCell312">
            <text:p text:style-name="P313">Ograniczone realizacja programu i brak osiągnięcia wskaźników</text:p>
          </table:table-cell>
          <table:table-cell table:style-name="TableCell314">
            <text:p text:style-name="P315">Konsultacje z<text:s/>opiekunem projektu.</text:p>
          </table:table-cell>
        </table:table-row>
        <table:table-row table:style-name="TableRow316">
          <table:table-cell table:style-name="TableCell317">
            <text:p text:style-name="TableContents"><text:span text:style-name="T318">Aktywizacja osób biernych zawodowo</text:span></text:p>
          </table:table-cell>
          <table:table-cell table:style-name="TableCell319">
            <text:p text:style-name="P320">Dalsze wstrzymanie realizacji projektów ze względu na pandemię</text:p>
          </table:table-cell>
          <table:table-cell table:style-name="TableCell321">
            <text:p text:style-name="P322">Średni poziom ryzyka</text:p>
          </table:table-cell>
          <table:table-cell table:style-name="TableCell323">
            <text:p text:style-name="P324">Ograniczona aktywizacja osób biernych zawodowo</text:p>
          </table:table-cell>
          <table:table-cell table:style-name="TableCell325">
            <text:p text:style-name="P326">Konsultacje z podmiotami realizującymi projekty aktywizujące osoby bierne zawodowo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copre" style:display-name="acopre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OPS Witkowo</meta:initial-creator>
    <dc:creator>MGOPS Witkowo</dc:creator>
    <meta:creation-date>2021-03-22T13:52:00Z</meta:creation-date>
    <dc:date>2021-03-30T11:36:00Z</dc:date>
    <meta:template xlink:href="Normal" xlink:type="simple"/>
    <meta:editing-cycles>7</meta:editing-cycles>
    <meta:editing-duration>PT7980S</meta:editing-duration>
    <meta:document-statistic meta:page-count="4" meta:paragraph-count="19" meta:word-count="1404" meta:character-count="9809" meta:row-count="70" meta:non-whitespace-character-count="8424"/>
  </office:meta>
</office:document-meta>
</file>